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CF000000C777139420.jpg"/>
  <manifest:file-entry manifest:media-type="image/jpeg" manifest:full-path="Pictures/100000000000023D000001F1C8DF2935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paragraph-properties fo:text-align="center" style:justify-single-word="false"/>
      <style:text-properties fo:color="#4472c4" fo:font-size="20pt" fo:font-weight="bold" style:font-size-asian="20pt" style:font-weight-asian="bold" style:font-size-complex="20pt"/>
    </style:style>
    <style:style style:name="T1" style:family="text">
      <style:text-properties fo:color="#00ff00"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<draw:frame draw:style-name="fr1" draw:name="Grafik2" text:anchor-type="as-char" svg:width="14.818cm" svg:height="12.084cm" draw:z-index="0"><draw:image xlink:href="Pictures/10000000000000CF000000C777139420.jpg" xlink:type="simple" xlink:show="embed" xlink:actuate="onLoad"/></draw:frame></text:p>
      <text:p text:style-name="Standard"><text:s text:c="56"/><text:span text:style-name="T1">Berlin - Spandau</text:span> <text:s text:c="9"/></text:p>
      <text:p text:style-name="P2"><draw:frame draw:style-name="fr2" draw:name="Grafik1" text:anchor-type="paragraph" svg:x="1.954cm" svg:y="2.81cm" svg:width="12.04cm" svg:height="10.384cm" draw:z-index="1"><draw:image xlink:href="Pictures/100000000000023D000001F1C8DF2935.jpg" xlink:type="simple" xlink:show="embed" xlink:actuate="onLoad"/></draw:frame><text:bookmark text:name="_GoBack"/>Der Berliner Herbst im Jahr 202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eter J. Buschkowsky</meta:initial-creator>
    <meta:editing-cycles>5</meta:editing-cycles>
    <meta:creation-date>2022-11-06T06:48:00</meta:creation-date>
    <dc:date>2022-11-06T08:32:21.39</dc:date>
    <meta:editing-duration>PT1M40S</meta:editing-duration>
    <meta:generator>OpenOffice.org/3.4.1$Win32 OpenOffice.org_project/341m1$Build-9593</meta:generator>
    <meta:document-statistic meta:table-count="0" meta:image-count="2" meta:object-count="0" meta:page-count="1" meta:paragraph-count="3" meta:word-count="9" meta:character-count="12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